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24d22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4" fo:font-size="11pt" fo:font-style="normal" fo:text-shadow="none" fo:font-weight="bold" officeooo:paragraph-rsid="002efcc7" style:font-size-asian="11pt" style:font-style-asian="normal" style:font-weight-asian="bold"/>
    </style:style>
    <style:style style:name="P12" style:family="paragraph" style:parent-style-name="Text_20_body">
      <style:paragraph-properties fo:line-height="150%"/>
      <style:text-properties style:font-name="Verdana3" fo:font-size="11pt" officeooo:paragraph-rsid="00324d22" style:font-size-asian="11pt" style:font-size-complex="11pt"/>
    </style:style>
    <style:style style:name="P13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4" fo:font-size="11pt" fo:font-style="normal" fo:text-shadow="none" fo:font-weight="bold" officeooo:paragraph-rsid="002efcc7" style:font-size-asian="11pt" style:font-style-asian="normal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4" fo:font-size="11pt" fo:font-style="normal" fo:font-weight="bold" officeooo:paragraph-rsid="00324d22" style:font-name-asian="Verdana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Text_20_body_20__28_user_29_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style:text-underline-style="none" fo:font-weight="bold" officeooo:rsid="0029e6a7" officeooo:paragraph-rsid="00324d22" fo:background-color="#ffffff" style:font-name-asian="Verdana" style:font-size-asian="11pt" style:language-asian="es" style:country-asian="AR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4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4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4" fo:font-size="11pt" fo:font-style="normal" fo:font-weight="normal" officeooo:rsid="008a9020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4" fo:font-size="11pt" fo:font-style="normal" fo:font-weight="normal" officeooo:rsid="00324d22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4" fo:font-size="11pt" fo:font-style="normal" fo:font-weight="normal" officeooo:rsid="008a9020" style:font-size-asian="11pt" style:font-style-asian="normal" style:font-weight-asian="normal"/>
    </style:style>
    <style:style style:name="T8" style:family="text">
      <style:text-properties style:font-name="Verdana4" fo:font-size="11pt" fo:font-style="normal" fo:font-weight="normal" officeooo:rsid="00324d22" style:font-size-asian="11pt" style:font-style-asian="normal" style:font-weight-asian="normal"/>
    </style:style>
    <style:style style:name="T9" style:family="text">
      <style:text-properties style:font-name="Verdana4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4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4" fo:font-size="11pt" fo:font-style="normal" style:text-underline-style="none" fo:font-weight="bold" officeooo:rsid="008a9020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4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4" fo:font-size="11pt" fo:font-style="normal" style:text-underline-style="none" fo:font-weight="bold" officeooo:rsid="00760894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4" fo:font-size="11pt" fo:font-style="normal" style:text-underline-style="none" fo:font-weight="bold" officeooo:rsid="00324d22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4" fo:font-size="11pt" fo:font-style="normal" fo:font-weight="bold" officeooo:rsid="00324d22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4" fo:font-size="11pt" fo:font-style="italic" fo:font-weight="bold" style:font-size-asian="11pt" style:font-style-asian="italic" style:font-weight-asian="bold"/>
    </style:style>
    <style:style style:name="T17" style:family="text">
      <style:text-properties style:font-name="Verdana4" fo:font-size="11pt" fo:font-style="italic" fo:font-weight="bold" officeooo:rsid="002db555" style:font-size-asian="11pt" style:font-style-asian="italic" style:font-weight-asian="bold"/>
    </style:style>
    <style:style style:name="T18" style:family="text">
      <style:text-properties style:font-name="Verdana4" fo:font-size="11pt" fo:font-style="italic" style:font-size-asian="11pt" style:font-style-asian="italic"/>
    </style:style>
    <style:style style:name="T19" style:family="text">
      <style:text-properties style:font-name="Verdana4" fo:font-size="11pt" style:font-size-asian="11pt"/>
    </style:style>
    <style:style style:name="T20" style:family="text">
      <style:text-properties style:font-name="Verdana4" fo:font-size="11pt" officeooo:rsid="00324d22" style:font-size-asian="11pt"/>
    </style:style>
    <style:style style:name="T21" style:family="text">
      <style:text-properties fo:color="#000000" style:font-name="Verdana4" fo:font-size="11pt" fo:language="es" fo:country="AR" fo:font-style="normal" style:text-underline-style="none" fo:font-weight="normal" officeooo:rsid="008a902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4" fo:font-size="11pt" fo:language="es" fo:country="AR" fo:font-style="normal" style:text-underline-style="none" fo:font-weight="normal" officeooo:rsid="00300c1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4" fo:font-size="11pt" fo:language="es" fo:country="AR" fo:font-style="normal" style:text-underline-style="none" fo:font-weight="normal" officeooo:rsid="0088f4b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4" fo:font-size="11pt" fo:language="es" fo:country="AR" fo:font-style="normal" style:text-underline-style="none" fo:font-weight="normal" officeooo:rsid="0034523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3" fo:font-size="11pt" fo:language="es" fo:country="SV" fo:font-style="normal" fo:font-weight="normal" style:font-name-asian="Times New Roman" style:font-size-asian="11pt" style:language-asian="zh" style:country-asian="CN" style:font-style-asian="normal" style:font-weight-asian="normal" style:font-name-complex="Verdana" style:font-size-complex="11pt" style:language-complex="hi" style:country-complex="IN"/>
    </style:style>
    <style:style style:name="T26" style:family="text">
      <style:text-properties fo:color="#000000" style:font-name="Verdana3" fo:font-size="11pt" fo:font-style="normal" fo:font-weight="normal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27" style:family="text">
      <style:text-properties fo:color="#000000" style:font-name="Verdana3" fo:font-size="11pt" fo:font-style="normal" fo:font-weight="normal" officeooo:rsid="00345239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28" style:family="text">
      <style:text-properties officeooo:rsid="0034523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/>
      <text:p text:style-name="P10"><text:span text:style-name="T3">La Comisión de </text:span><text:span text:style-name="T15">Presupuesto y Hacienda</text:span><text:span text:style-name="T16"> </text:span><text:span text:style-name="T19">ha considerado el </text:span><text:span text:style-name="T20">P</text:span><text:span text:style-name="T19">royecto de</text:span><text:span text:style-name="T9"> </text:span><text:span text:style-name="T13">Ley </text:span><text:span text:style-name="T14">N°</text:span><text:span text:style-name="T10"> </text:span><text:span text:style-name="T11">40279</text:span><text:span text:style-name="T12"> CD – </text:span><text:span text:style-name="T11">UCR - FPCS</text:span><text:span text:style-name="T17"> </text:span><text:span text:style-name="T3">del diputad</text:span><text:span text:style-name="T7">o</text:span><text:span text:style-name="T16"> </text:span><text:span text:style-name="T5">Cándido </text:span><text:span text:style-name="T6">y la diputada Cattalini</text:span><text:span text:style-name="T18">, </text:span><text:span text:style-name="T21">p</text:span><text:span text:style-name="T22">or el cual se crea la Junta Provincial de Seguridad, como </text:span><text:span text:style-name="T23">órgano</text:span><text:span text:style-name="T22"> interinstitucional de análisis, elaboración y coordinación de las </text:span><text:span text:style-name="T24">P</text:span><text:span text:style-name="T22">olíticas de </text:span><text:span text:style-name="T24">S</text:span><text:span text:style-name="T22">eguridad de la Provinci</text:span><text:span text:style-name="T21">a</text:span><text:span text:style-name="T3">; </text:span><text:span text:style-name="T8">que cuenta con dictamen de la Comisión de Seguridad</text:span><text:span text:style-name="T17"> </text:span><text:span text:style-name="T4">Pública;</text:span><text:span text:style-name="T3"> </text:span><text:span text:style-name="T25">y,</text:span><text:span text:style-name="T26"> por las razones expuestas en los fundamentos y las que podrá dar el miembro informante, esta Comisión ha resuelto adherir al </text:span><text:span text:style-name="T27">texto emitido por la Comisión precedente</text:span><text:span text:style-name="T26">, aconsejando su aprobación.</text:span></text:p>
      <text:p text:style-name="P12"/>
      <text:p text:style-name="P14">SALA DE LA COMISIÓN, <text:span text:style-name="T28">11 de Marzo de 2021.</text:span></text:p>
      <text:p text:style-name="P14"/>
      <text:p text:style-name="P16">FIRMANTES: BASTIA</text:p>
      <text:p text:style-name="P15">POR ZOOM: GARCÍ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1">2021 – Año Del Centenario De La Reforma De La Constitución De La Provincia De Santa Fe</text:p>
              <text:p text:style-name="MP2">General López 3055 – (S3000DCO) – Santa Fe – República Argentina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7:15:10.588000000</meta:creation-date>
    <meta:editing-duration>PT11H46M24S</meta:editing-duration>
    <meta:editing-cycles>10</meta:editing-cycles>
    <meta:generator>LibreOffice/6.0.7.3$Linux_X86_64 LibreOffice_project/00m0$Build-3</meta:generator>
    <dc:title>Proyecto de ley (con capítulos)</dc:title>
    <dc:date>2021-03-11T11:36:03.591025148</dc:date>
    <meta:document-statistic meta:table-count="2" meta:image-count="1" meta:object-count="0" meta:page-count="1" meta:paragraph-count="10" meta:word-count="151" meta:character-count="931" meta:non-whitespace-character-count="782"/>
  </office:meta>
</office:document-meta>
</file>